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68cm" fo:margin-left="-0.235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1.776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language-asian="pl" style:country-asian="P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15%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style:text-position="-83% 100%" fo:font-weight="bold" style:font-weight-asian="bold"/>
    </style:style>
    <style:style style:name="P10" style:family="paragraph" style:parent-style-name="Standard">
      <style:text-properties fo:font-size="5pt" style:font-size-asian="5pt"/>
    </style:style>
    <style:style style:name="P11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12" style:family="paragraph" style:parent-style-name="Normalny_20__28_Web_29_">
      <style:paragraph-properties fo:margin-top="0cm" fo:margin-bottom="0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71cm" fo:border="0.51pt solid #000001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13069c" officeooo:paragraph-rsid="0013069c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3069c"/>
    </style:style>
    <style:style style:name="P16" style:family="paragraph" style:parent-style-name="Normalny_20__28_Web_29_" style:list-style-name="WW8Num2">
      <style:paragraph-properties fo:margin-top="0cm" fo:margin-bottom="0cm" loext:contextual-spacing="false"/>
    </style:style>
    <style:style style:name="T1" style:family="text"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style:font-name="Arial" fo:font-size="13pt" fo:font-weight="bold" officeooo:rsid="0013069c" style:font-size-asian="13pt" style:font-weight-asian="bold" style:font-name-complex="Arial" style:font-size-complex="13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8" style:family="text">
      <style:text-properties style:font-name="Arial1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ARTA ZGŁOSZENIA UCZESTNICTWA</text:p>
      <text:p text:style-name="P3"/>
      <text:p text:style-name="P14">na konferencję pod patronatem Naczelnej Rady Pielęgniarek i Położnych z cyklu </text:p>
      <text:p text:style-name="P14"/>
      <text:p text:style-name="P15"><text:span text:style-name="T2">PRAWO A MEDYCYNA</text:span></text:p>
      <text:p text:style-name="P2"/>
      <text:p text:style-name="P2"><text:span text:style-name="T3"><text:s/></text:span>(Proszę wypełniać drukowanymi literami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4">Imię i nazwisko </text:p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4">Członek OIPiP w</text:p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4">Tytuł zawodowy</text:p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4">Nr zaświadczenia PWZ</text:p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4">Telefon</text:p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4">Adres E-mail:</text:p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4">Adres zamieszkania</text:p>
          </table:table-cell>
          <table:table-cell table:style-name="Tabela1.C1" office:value-type="string">
            <text:p text:style-name="P7"/>
          </table:table-cell>
        </table:table-row>
      </table:table>
      <text:p text:style-name="P11"><text:span text:style-name="T4">WYPEŁNIONE KARTY ZGŁOSZENIA PROSIMY PRZESYŁAĆ WYŁĄCZNIE POCZTĄ ELEKTRONICZNĄ, NA ADRES E-MAIL: </text:span><text:a xlink:type="simple" xlink:href="mailto:izba@izbapiel.katowice.pl" text:style-name="Internet_20_link" text:visited-style-name="Visited_20_Internet_20_Link"><text:span text:style-name="Internet_20_link"><text:span text:style-name="T5">izba@izbapiel.katowice.pl</text:span></text:span></text:a></text:p>
      <text:p text:style-name="P12"><text:span text:style-name="Strong_20_Emphasis"><text:span text:style-name="T1">Przesłanie drogą elektroniczną na adres E-mail: </text:span></text:span><text:a xlink:type="simple" xlink:href="mailto:izba@izbapiel.katowice.pl" text:style-name="Internet_20_link" text:visited-style-name="Visited_20_Internet_20_Link"><text:span text:style-name="Internet_20_link"><text:span text:style-name="T6">izba@izbapiel.katowice.pl</text:span></text:span></text:a><text:span text:style-name="Strong_20_Emphasis"><text:span text:style-name="T1"> uzupełnionej „karty zgłoszenia uczestnictwa” oznacza wyrażenie zgody na przetwarzanie przez Okręgową Izbę Pielęgniarek i Położnych w Katowicach z siedzibą w Katowicach, ul. Francuska 16, 40-027 Katowice, danych osobowych zawartych w karcie zgłoszenia <text:s/>w celu udziału w konferencji/warsztatach.</text:span></text:span></text:p>
      <text:p text:style-name="P12"><text:span text:style-name="Strong_20_Emphasis"><text:span text:style-name="T1">Zgodnie z art. 13 ust. 1 i 2 rozporządzenia Parlamentu Europejskiego i Rady (UE) 2016/679 z dnia 27 kwietnia 2016 r. informujemy że:</text:span></text:span></text:p>
      <text:list xml:id="list1050693997" text:style-name="WW8Num2">
        <text:list-item>
          <text:p text:style-name="P16"><text:span text:style-name="Strong_20_Emphasis"><text:span text:style-name="T7">Administratorem Pani/Pana danych osobowych jest Okręgowa Izba Pielęgniarek i Położnych w Katowicach, z siedzibą przy ul. Francuskiej 16, 40-027 Katowice, tel.32-209-04-15</text:span></text:span></text:p>
        </text:list-item>
        <text:list-item>
          <text:p text:style-name="P16"><text:span text:style-name="Strong_20_Emphasis"><text:span text:style-name="T7">Administrator wyznaczył Inspektora Ochrony Danych, kontakt </text:span></text:span><text:a xlink:type="simple" xlink:href="mailto:iod@izbapiel.katowice.pl" text:style-name="Internet_20_link" text:visited-style-name="Visited_20_Internet_20_Link"><text:span text:style-name="Internet_20_link"><text:span text:style-name="T6">iod@izbapiel.katowice.pl</text:span></text:span></text:a><text:span text:style-name="Strong_20_Emphasis"><text:span text:style-name="T7">, tel: 32-209 04 15 wew.31</text:span></text:span></text:p>
        </text:list-item>
        <text:list-item>
          <text:p text:style-name="P16"><text:span text:style-name="Strong_20_Emphasis"><text:span text:style-name="T7">Podanie danych jest dobrowolne ale niezbędne w celu uczestnictwa w konferencji/warsztatach, Pani/Pana dane osobowe przetwarzane będą w celu niezbędnym do zakwalifikowania się na konferencję/warsztaty.na podstawie art. 6 ust. 1 lit. a RODO</text:span></text:span></text:p>
        </text:list-item>
        <text:list-item>
          <text:p text:style-name="P16"><text:span text:style-name="Strong_20_Emphasis"><text:span text:style-name="T7">Dane udostępnione przez Panią/Pana nie będą podlegały udostępnieniu podmiotom trzecim, odbiorcami danych będą tylko instytucje upoważnione z mocy prawa</text:span></text:span></text:p>
        </text:list-item>
        <text:list-item>
          <text:p text:style-name="P16"><text:span text:style-name="Strong_20_Emphasis"><text:span text:style-name="T7">Pani/Pana dane osobowe będą przechowywane przez okres stosowny do obowiązujących przepisów prawnych.</text:span></text:span></text:p>
        </text:list-item>
        <text:list-item>
          <text:p text:style-name="P16"><text:span text:style-name="Strong_20_Emphasis"><text:span text:style-name="T7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</text:span></text:span></text:p>
        </text:list-item>
        <text:list-item>
          <text:p text:style-name="P16"><text:span text:style-name="Strong_20_Emphasis"><text:span text:style-name="T7">Ma Pani/Pan prawo wniesienia skargi do Prezesa Urzędu Ochrony Danych Osobowych, gdy uzna Pan/Pani, że przetwarzanie danych osobowych Pani/Pana narusza przepisy RODO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language="pl" fo:country="PL" fo:font-style="italic" fo:font-weight="bold" style:font-style-asian="italic" style:font-weight-asian="bold" style:font-style-complex="italic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4pt" fo:language="pl" fo:country="PL" style:font-size-asian="14pt" style:font-name-complex="Comic Sans MS" style:font-family-complex="'Comic Sans MS'" style:font-family-generic-complex="script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fo:language="pl" fo:country="PL" style:font-size-asian="14pt" style:font-name-complex="Comic Sans MS" style:font-family-complex="'Comic Sans MS'" style:font-family-generic-complex="script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1_20_Znak" style:display-name="Nagłówek 1 Znak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0.7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UNIKAT I</dc:title>
    <meta:initial-creator>ZPiSPM</meta:initial-creator>
    <meta:creation-date>2019-01-28T14:25:00</meta:creation-date>
    <dc:date>2019-08-26T11:15:40.838000000</dc:date>
    <meta:print-date>1995-11-21T17:41:00</meta:print-date>
    <meta:editing-cycles>10</meta:editing-cycles>
    <meta:editing-duration>PT4M41S</meta:editing-duration>
    <meta:generator>LibreOffice/6.2.4.2$Windows_x86 LibreOffice_project/2412653d852ce75f65fbfa83fb7e7b669a126d64</meta:generator>
    <meta:document-statistic meta:table-count="1" meta:image-count="0" meta:object-count="0" meta:page-count="1" meta:paragraph-count="28" meta:word-count="292" meta:character-count="2174" meta:non-whitespace-character-count="1913"/>
  </office:meta>
</office:document-meta>
</file>