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6cm" fo:margin-left="-0.205cm" fo:margin-right="-0.127cm" fo:margin-top="0cm" fo:margin-bottom="0cm" table:align="margins" style:writing-mode="lr-tb"/>
    </style:style>
    <style:style style:name="Tabela1.A" style:family="table-column">
      <style:table-column-properties style:column-width="1.972cm" style:rel-column-width="6987*"/>
    </style:style>
    <style:style style:name="Tabela1.B" style:family="table-column">
      <style:table-column-properties style:column-width="2.277cm" style:rel-column-width="8068*"/>
    </style:style>
    <style:style style:name="Tabela1.C" style:family="table-column">
      <style:table-column-properties style:column-width="12.021cm" style:rel-column-width="42592*"/>
    </style:style>
    <style:style style:name="Tabela1.D" style:family="table-column">
      <style:table-column-properties style:column-width="2.226cm" style:rel-column-width="78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31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8" style:family="table-row">
      <style:table-row-properties style:min-row-height="2.3cm" style:keep-together="true" fo:keep-together="auto"/>
    </style:style>
    <style:style style:name="Tabela1.9" style:family="table-row">
      <style:table-row-properties style:min-row-height="1.04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name-complex="Calibri1" style:font-size-complex="10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left="0.004cm" fo:margin-right="0cm" fo:margin-top="0cm" fo:margin-bottom="0.018cm" fo:line-height="100%" fo:text-indent="0cm" style:auto-text-indent="false"/>
      <style:text-properties fo:color="#00000a" style:font-name="Times New Roman" fo:font-size="10pt" style:font-name-asian="Times New Roman1" style:font-size-asian="10pt" style:font-name-complex="Calibri1" style:font-size-complex="10pt"/>
    </style:style>
    <style:style style:name="P10" style:family="paragraph" style:parent-style-name="Standard">
      <style:paragraph-properties fo:margin-left="-0.026cm" fo:margin-right="-1.561cm" fo:margin-top="0cm" fo:margin-bottom="0.039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-0.009cm" fo:margin-right="0cm" fo:margin-top="0cm" fo:margin-bottom="0.039cm" fo:text-indent="-0.018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Calibri1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.004cm" fo:margin-right="0cm" fo:margin-top="0cm" fo:margin-bottom="0.018cm" fo:line-height="100%" fo:text-indent="0cm" style:auto-text-indent="false"/>
      <style:text-properties fo:color="#00000a" style:font-name="Times New Roman" fo:font-size="10pt" style:font-name-asian="Times New Roman1" style:font-size-asian="10pt" style:font-name-complex="Calibri1" style:font-size-complex="10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style:font-name-complex="Calibri1"/>
    </style:style>
    <style:style style:name="T4" style:family="text">
      <style:text-properties style:font-name="Times New Roman" fo:font-size="10pt" style:font-size-asian="10pt" style:font-name-complex="Calibri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Times New Roman" fo:font-size="10pt" style:font-name-asian="Times New Roman1" style:font-size-asian="10pt" style:font-name-complex="Calibri1" style:font-size-complex="10pt"/>
    </style:style>
    <style:style style:name="T9" style:family="text">
      <style:text-properties style:font-name="Times New Roman" fo:font-size="10pt" fo:font-weight="normal" style:font-size-asian="10pt" style:font-weight-asian="normal" style:font-name-complex="Calibri1" style:font-size-complex="10pt" style:font-weight-complex="normal"/>
    </style:style>
    <style:style style:name="T10" style:family="text">
      <style:text-properties style:font-name="Times New Roman" fo:font-size="9pt" fo:font-weight="bold" style:font-size-asian="9pt" style:font-weight-asian="bold" style:font-name-complex="Calibri1" style:font-size-complex="9pt"/>
    </style:style>
    <style:style style:name="T11" style:family="text">
      <style:text-properties style:font-name="Times New Roman" fo:font-size="9pt" fo:font-weight="bold" style:font-size-asian="9pt" style:font-weight-asian="bold" style:font-name-complex="Calibri1" style:font-size-complex="9pt" style:font-weight-complex="bold"/>
    </style:style>
    <style:style style:name="T12" style:family="text">
      <style:text-properties style:font-name="Times New Roman" fo:font-size="9pt" style:font-size-asian="9pt" style:font-name-complex="Calibri1" style:font-size-complex="9pt"/>
    </style:style>
    <style:style style:name="T13" style:family="text">
      <style:text-properties style:font-name="Times New Roman" fo:font-size="9pt" fo:font-weight="normal" style:font-size-asian="9pt" style:font-weight-asian="normal" style:font-name-complex="Calibri1" style:font-size-complex="9pt" style:font-weight-complex="normal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uscytacja krążeniowo - oddechowa dla pielęgniarek i położnych</text:p>
      <text:p text:style-name="P6">HARMONOGRAM ZAJĘĆ TEORETYCZ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iny</text:p>
            <text:p text:style-name="P2">zajęć</text:p>
          </table:table-cell>
          <table:table-cell table:style-name="Tabela1.A1" office:value-type="string">
            <text:p text:style-name="P2">Moduł / Temat</text:p>
          </table:table-cell>
          <table:table-cell table:style-name="Tabela1.A1" office:value-type="string">
            <text:p text:style-name="P2">Wykładowca</text:p>
          </table:table-cell>
        </table:table-row>
        <table:table-row table:style-name="Tabela1.2">
          <table:table-cell table:style-name="Tabela1.A1" table:number-rows-spanned="2" office:value-type="string">
            <text:p text:style-name="P2">08.10.2021<text:line-break/>piątek</text:p>
          </table:table-cell>
          <table:table-cell table:style-name="Tabela1.A1" table:number-rows-spanned="2" office:value-type="string">
            <text:p text:style-name="P3"><text:span text:style-name="T1">15</text:span><text:span text:style-name="T3">15</text:span><text:span text:style-name="T1">- 15</text:span><text:span text:style-name="T3">30</text:span></text:p>
            <text:p text:style-name="P3"><text:span text:style-name="T1"><text:line-break/><text:line-break/><text:line-break/><text:line-break/><text:line-break/>15</text:span><text:span text:style-name="T3">30</text:span><text:span text:style-name="T1">- 19</text:span><text:span text:style-name="T3">45</text:span></text:p>
            <text:p text:style-name="P2">6 godzin</text:p>
          </table:table-cell>
          <table:table-cell table:style-name="Tabela1.A1" office:value-type="string">
            <text:p text:style-name="P9">Spotkanie organizacyjne</text:p>
            <text:p text:style-name="P8"><text:span text:style-name="T8"/></text:p>
          </table:table-cell>
          <table:table-cell table:style-name="Tabela1.A1" table:number-rows-spanned="2" office:value-type="string">
            <text:p text:style-name="P2"><text:line-break/>Mgr piel Dorota Goleniewska</text:p>
          </table:table-cell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9"><text:span text:style-name="T2">Moduł I.</text:span> <text:s/><text:bookmark text:name="page62R_mcid3"/><text:span text:style-name="T2">Podstawowe zabiegi resuscytacyjne – BLS </text:span><text:line-break/>1.Stany zagrożenia zdrowotnego pochodzenia zewnętrznego: (wyk. 1,5g) <text:line-break/>2.Podstawowe zabiegi resuscytacyjne (BLS) u osób dorosłych <text:s/><text:line-break/>(z uwzględnieniem kobiet w ciąży) oraz dzieci i niemowląt: (wyk.1,5g). <text:line-break/>3.Odrębności prowadzenia resuscytacji krążeniowo-oddechowej w sytuacjach szczególnych: (wykład 1 godz.+ ćwiczenia 1,5 g.) <text:line-break/>4.Aspekty etyczne i prawne prowadzenia resuscytacji krążeniowo-oddechowej (wykład 0,5 g.). <text:line-break/>5.Zabezpieczenie miejsca zdarzenia: (wykład 0,5 godz. + ćwiczenia 0,5 g.) 6.Podstawowe zabiegi resuscytacyjne (BLS) u osób dorosłych <text:line-break/>(z uwzględnieniem kobiet w ciąży) oraz dzieci i niemowląt: (ćw. 8 g)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">09.10.2021<text:line-break/>sobota</text:p>
          </table:table-cell>
          <table:table-cell table:style-name="Tabela1.A1" office:value-type="string">
            <text:p text:style-name="P3"><text:span text:style-name="T1">10</text:span><text:span text:style-name="T3">00</text:span><text:span text:style-name="T1">-17</text:span><text:span text:style-name="T3">30</text:span></text:p>
            <text:p text:style-name="P2">10 godzin</text:p>
          </table:table-cell>
          <table:table-cell table:style-name="Tabela1.A1" office:value-type="string">
            <text:p text:style-name="P1"><text:span text:style-name="T7">Moduł II Zaawansowane zabiegi resuscytacyjne – ALS </text:span><text:span text:style-name="T8"><text:line-break/></text:span><text:span text:style-name="markedcontent"><text:span text:style-name="T4">1. Stany zagrożenia zdrowotnego pochodzenia wewnętrznego:</text:span></text:span><text:span text:style-name="markedcontent"><text:span text:style-name="T9"> (wykład 1 <text:s/>godz.)</text:span></text:span></text:p>
            <text:p text:style-name="P1"><text:span text:style-name="markedcontent"><text:span text:style-name="T9">2. Zaawansowane zabiegi resuscytacyjne (ALS): (wykład 2 godz.)</text:span></text:span></text:p>
            <text:p text:style-name="P1"><text:span text:style-name="markedcontent"><text:span text:style-name="T9">3. Monitorowanie stanu zdrowia pacjenta podczas nagłego zagrożenia zdrowotnego, podczas resuscytacji krążeniowo-oddechowej i w okresie poresuscytacyjnym: (wykład 1 godz.)</text:span></text:span></text:p>
            <text:p text:style-name="P1"><text:span text:style-name="markedcontent"><text:span text:style-name="T9">4. Postępowanie w zaburzeniach rytmu serca: (</text:span></text:span><text:span text:style-name="markedcontent"><text:span text:style-name="T13">wykład 2 godz+ ćwiczenia 1 godz)</text:span></text:span></text:p>
            <text:p text:style-name="P1"><text:span text:style-name="markedcontent"><text:span text:style-name="T9">5. Inne metody elektroterapii: (wykład 1 godz. + ćwiczenia 2 godz.)</text:span></text:span></text:p>
            <text:p text:style-name="P13"/>
          </table:table-cell>
          <table:table-cell table:style-name="Tabela1.A1" office:value-type="string">
            <text:p text:style-name="P2">Lek. med. Jacek Rogalski</text:p>
          </table:table-cell>
        </table:table-row>
        <table:table-row table:style-name="Tabela1.1">
          <table:table-cell table:style-name="Tabela1.A1" office:value-type="string">
            <text:p text:style-name="P2">10.10.2021<text:line-break/>niedziela</text:p>
          </table:table-cell>
          <table:table-cell table:style-name="Tabela1.A1" office:value-type="string">
            <text:p text:style-name="P3"><text:span text:style-name="T1">10</text:span><text:span text:style-name="T3">00</text:span><text:span text:style-name="T1">-17</text:span><text:span text:style-name="T3">30</text:span></text:p>
            <text:p text:style-name="P2">10 godzin</text:p>
          </table:table-cell>
          <table:table-cell table:style-name="Tabela1.A1" office:value-type="string">
            <text:p text:style-name="P4"><text:span text:style-name="T2">Moduł II</text:span> <text:span text:style-name="T2">cd:</text:span></text:p>
            <text:p text:style-name="P1"><text:span text:style-name="markedcontent"><text:span text:style-name="T4">1. Defibrylacja elektryczna: </text:span></text:span><text:span text:style-name="markedcontent"><text:span text:style-name="T9">(wykład 1 godz. )</text:span></text:span></text:p>
            <text:p text:style-name="P1"><text:span text:style-name="markedcontent"><text:span text:style-name="T9">2. Standardy postępowania w ostrych zespołach wieńcowych: (wykład 1 godz.)</text:span></text:span></text:p>
            <text:p text:style-name="P1"><text:span text:style-name="markedcontent"><text:span text:style-name="T9">3. Inne zaawansowane czynności resuscytacyjne: (wykład 0,5 godz)</text:span></text:span></text:p>
            <text:p text:style-name="P1"><text:span text:style-name="markedcontent"><text:span text:style-name="T9">4. Zapewnienie dostępu naczyniowego (w tym wkłucia centralnego) w stanach zagrożenia zdrowotnego, a szczególnie podczas wykonywania zaawansowanych zabiegów resuscytacyjnych (ALS): (wykład 1 godz. + ćwiczenia 2 godz.)</text:span></text:span></text:p>
            <text:p text:style-name="P1"><text:span text:style-name="markedcontent"><text:span text:style-name="T9">5. Leki stosowane podczas zaawansowanych zabiegów resuscytacyjnych (ALS): (wykład 1 godz. + ćwiczenia 2 godz.)</text:span></text:span></text:p>
            <text:p text:style-name="P1"><text:span text:style-name="markedcontent"><text:span text:style-name="T9">6. Rodzaje płynów infuzyjnych stosowanych w resuscytacji krążeniowo-oddechowej u osób dorosłych oraz dzieci i niemowląt: (wykład 1 godz.) </text:span></text:span></text:p>
            <text:p text:style-name="P1"><text:span text:style-name="markedcontent"><text:span text:style-name="T9">7. Opieka poresuscytacyjna: (wykład 0,5 godz.)</text:span></text:span></text:p>
          </table:table-cell>
          <table:table-cell table:style-name="Tabela1.A1" office:value-type="string">
            <text:p text:style-name="P2">Lek. med. Jacek Rogalski</text:p>
          </table:table-cell>
        </table:table-row>
        <table:table-row table:style-name="Tabela1.1">
          <table:table-cell table:style-name="Tabela1.A1" office:value-type="string">
            <text:p text:style-name="P2">15.10.2021<text:line-break/>piątek</text:p>
          </table:table-cell>
          <table:table-cell table:style-name="Tabela1.A1" office:value-type="string">
            <text:p text:style-name="P3"><text:span text:style-name="T1">15</text:span><text:span text:style-name="T3">30</text:span><text:span text:style-name="T1">-19</text:span><text:span text:style-name="T3">45</text:span></text:p>
            <text:p text:style-name="P2">6 godzin</text:p>
          </table:table-cell>
          <table:table-cell table:style-name="Tabela1.A1" office:value-type="string">
            <text:p text:style-name="P5">Moduł II cd:</text:p>
            <text:p text:style-name="P1"><text:span text:style-name="markedcontent"><text:span text:style-name="T4">1. Stany zagrożenia zdrowotnego pochodzenia wewnętrznego: (wykład 1 godz.)</text:span></text:span></text:p>
            <text:p text:style-name="P1"><text:span text:style-name="markedcontent"><text:span text:style-name="T4">2. Zaawansowane zabiegi resuscytacyjne (ALS): (wykład 1 godz. + ćw. 4 godz.)</text:span></text:span></text:p>
            <text:p text:style-name="P2"/>
          </table:table-cell>
          <table:table-cell table:style-name="Tabela1.A1" office:value-type="string">
            <text:p text:style-name="P2">Mgr piel Beata Markowska</text:p>
          </table:table-cell>
        </table:table-row>
        <table:table-row table:style-name="Tabela1.1">
          <table:table-cell table:style-name="Tabela1.A1" office:value-type="string">
            <text:p text:style-name="P2">16.10.2021<text:line-break/>sobota</text:p>
          </table:table-cell>
          <table:table-cell table:style-name="Tabela1.A1" office:value-type="string">
            <text:p text:style-name="P3"><text:span text:style-name="T1">8</text:span><text:span text:style-name="T3">00</text:span><text:span text:style-name="T1">-19</text:span><text:span text:style-name="T3">15</text:span></text:p>
            <text:p text:style-name="P2">15 godzin</text:p>
          </table:table-cell>
          <table:table-cell table:style-name="Tabela1.A1" office:value-type="string">
            <text:p text:style-name="P5">Moduł II cd:</text:p>
            <text:p text:style-name="P1"><text:span text:style-name="markedcontent"><text:span text:style-name="T4">1. Zaawansowane zabiegi resuscytacyjne (ALS): (wyk. 1 godz. + ćw. 6 godz.)</text:span></text:span></text:p>
            <text:p text:style-name="P1"><text:span text:style-name="markedcontent"><text:span text:style-name="T4">2. Postępowanie w zaburzeniach rytmu serca: (ćwiczenia 1 godz.)</text:span></text:span></text:p>
            <text:p text:style-name="P1"><text:span text:style-name="markedcontent"><text:span text:style-name="T4">3. Defibrylacja elektryczna: (ćwiczenia 2 godz.)</text:span></text:span></text:p>
            <text:p text:style-name="P1"><text:span text:style-name="markedcontent"><text:span text:style-name="T4">4. Inne zaawansowane czynności resuscytacyjne: (ćwiczenia 10 godz.)</text:span></text:span></text:p>
            <text:p text:style-name="P2"/>
          </table:table-cell>
          <table:table-cell table:style-name="Tabela1.A1" office:value-type="string">
            <text:p text:style-name="P2">Mgr piel Beata Markowska</text:p>
          </table:table-cell>
        </table:table-row>
        <table:table-row table:style-name="Tabela1.8">
          <table:table-cell table:style-name="Tabela1.A1" table:number-rows-spanned="2" office:value-type="string">
            <text:p text:style-name="P2">17.10.2021<text:line-break/>niedziela</text:p>
          </table:table-cell>
          <table:table-cell table:style-name="Tabela1.A1" office:value-type="string">
            <text:p text:style-name="P3"><text:span text:style-name="T1">8</text:span><text:span text:style-name="T3">00</text:span><text:span text:style-name="T1">-14</text:span><text:span text:style-name="T3">45</text:span></text:p>
            <text:p text:style-name="P2">9 godzin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4"><text:span text:style-name="T2">Moduł II</text:span> <text:span text:style-name="T2">cd:<text:line-break/></text:span><text:span text:style-name="T14">1</text:span>.Zabezpieczenie miejsca zdarzenia: (wykład 0,5 godz. + ćwiczenia 0,5 g.) </text:p>
            <text:p text:style-name="P4">2.Podstawowe zabiegi resuscytacyjne (BLS) u osób dorosłych <text:line-break/>(z uwzględnieniem kobiet w ciąży) oraz dzieci i niemowląt: (ćw. 8 g).</text:p>
            <text:p text:style-name="P4"/>
            <text:p text:style-name="P4"/>
            <text:p text:style-name="P2"/>
          </table:table-cell>
          <table:table-cell table:style-name="Tabela1.A1" office:value-type="string">
            <text:p text:style-name="P2">mgr piel Dorota Goleniewska</text:p>
            <text:p text:style-name="P2"/>
          </table:table-cell>
        </table:table-row>
        <table:table-row table:style-name="Tabela1.9">
          <table:covered-table-cell/>
          <table:table-cell table:style-name="Tabela1.A1" office:value-type="string">
            <text:p text:style-name="P3"><text:span text:style-name="T1">15</text:span><text:span text:style-name="T3">00</text:span><text:span text:style-name="T1">- 18</text:span><text:span text:style-name="T3">00</text:span></text:p>
            <text:p text:style-name="P2">4 godziny</text:p>
          </table:table-cell>
          <table:table-cell table:style-name="Tabela1.A1" office:value-type="string">
            <text:p text:style-name="P5">Moduł II cd:</text:p>
            <text:p text:style-name="P1"><text:span text:style-name="markedcontent"><text:span text:style-name="T4">1. Inne zaawansowane czynności resuscytacyjne: (ćwiczenia 10 godz.)</text:span></text:span></text:p>
            <text:p text:style-name="P4"/>
          </table:table-cell>
          <table:table-cell table:style-name="Tabela1.A1" office:value-type="string">
            <text:p text:style-name="P2">Mgr piel Beata Markowska</text:p>
          </table:table-cell>
        </table:table-row>
      </table:table>
      <text:p text:style-name="P10">Kierownik: <text:s/>mgr piel. Goleniewska Dorota<text:line-break/>Miejsce: OIPiP w Częstochowie, ul. Pułaskiego 25,<text:tab/></text:p>
      <text:p text:style-name="P11">Program przewiduje również 4 dni zajęć praktycznych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fo:hyphenation-ladder-count="no-limit" style:writing-mode="lr-tb"/>
      <style:text-properties fo:color="#000000" style:font-name="Calibri" style:letter-kerning="true" style:font-name-asian="Calibri1" style:language-asian="pl" style:country-asian="PL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.092cm" fo:margin-left="1.425cm" fo:margin-right="1.41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meta:editing-cycles>8</meta:editing-cycles>
    <meta:creation-date>2021-09-10T04:03:00</meta:creation-date>
    <dc:date>2021-09-30T12:32:17.20</dc:date>
    <meta:editing-duration>PT16M10S</meta:editing-duration>
    <meta:generator>OpenOffice/4.1.7$Win32 OpenOffice.org_project/417m1$Build-9800</meta:generator>
    <meta:document-statistic meta:table-count="1" meta:image-count="0" meta:object-count="0" meta:page-count="2" meta:paragraph-count="64" meta:word-count="452" meta:character-count="3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